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.v. Dieren, seizoensopening met livemuziek terra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Vv Dieren.</text:p>
            <text:p text:style-name="common-al">Activiteit:  Seizoensopening met livemuziek terras.</text:p>
            <text:p text:style-name="common-al">Datum:  24 september 2022 van 15.00 uur - 19.45 uur.</text:p>
            <text:p text:style-name="common-al">Plaats:  Dieren, Koloni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83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.v. Dieren, seizoensopening met livemuziek terras,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62</meta:user-defined>
    <meta:user-defined meta:name="OVERHEIDop.GmbID/DC.identifier">gmb-2022-408362</meta:user-defined>
    <meta:user-defined meta:name="OVERHEIDop.versieInformatie"/>
  </office:meta>
</office:document-meta>
</file>