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en het aanleggen van een inrit, aan de Goudse Rijweg, perceel B/6795 te Boskoop, V2022/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de Goudse Rijweg, perceel B/6795 te Boskoop</text:p>
            <text:p text:style-name="common-al"/>
            <text:p text:style-name="common-al">V2022/757</text:p>
            <text:p text:style-name="common-al">het bouwen van een woning en het aanleggen van een inrit</text:p>
            <text:p text:style-name="last-al">Datum indiening: 1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836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6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6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woning en het aanleggen van een inrit, aan de Goudse Rijweg, perceel B/6795 te Boskoop, V2022/757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360</meta:user-defined>
    <meta:user-defined meta:name="OVERHEIDop.GmbID/DC.identifier">gmb-2022-408360</meta:user-defined>
    <meta:user-defined meta:name="OVERHEIDop.versieInformatie"/>
  </office:meta>
</office:document-meta>
</file>