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nieuwen van de bestaande carport, Canadalaan 15 te Alphen aan den Rijn, V2022/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adalaan 15 te Alphen aan den Rijn</text:p>
            <text:p text:style-name="common-al">2408 MS</text:p>
            <text:p text:style-name="common-al">V2022/758</text:p>
            <text:p text:style-name="common-al">het afwijken van het bestemmingsplan voor het vernieuwen van de bestaande carport</text:p>
            <text:p text:style-name="last-al">Datum indiening: 2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rnieuwen van de bestaande carport, Canadalaan 15 te Alphen aan den Rijn, V2022/75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59</meta:user-defined>
    <meta:user-defined meta:name="OVERHEIDop.GmbID/DC.identifier">gmb-2022-408359</meta:user-defined>
    <meta:user-defined meta:name="OVERHEIDop.versieInformatie"/>
  </office:meta>
</office:document-meta>
</file>