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twee woningen en vernieuwbouw van de "Concordia" tot 5 appartementen en het slopen van panden, Concordiastraat 27 en 29 te Alphen aan den Rijn, V2022/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ncordiastraat 27 en 29 te Alphen aan den Rijn</text:p>
            <text:p text:style-name="common-al">2406 XX2406 XX</text:p>
            <text:p text:style-name="common-al">V2022/754</text:p>
            <text:p text:style-name="common-al">het bouwen van twee woningen en vernieuwbouw van de "concordia" tot 5 appartementen en het slopen van panden</text:p>
            <text:p text:style-name="last-al">Datum indiening: 4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bouwen van twee woningen en vernieuwbouw van de "Concordia" tot 5 appartementen en het slopen van panden, Concordiastraat 27 en 29 te Alphen aan den Rijn, V2022/75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56</meta:user-defined>
    <meta:user-defined meta:name="OVERHEIDop.GmbID/DC.identifier">gmb-2022-408356</meta:user-defined>
    <meta:user-defined meta:name="OVERHEIDop.versieInformatie"/>
  </office:meta>
</office:document-meta>
</file>