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Ondernemersvereniging Anna Palowna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Sinterklaas intocht 12 november 2022 10.00-15.00</text:span>
          </text:p>
            <text:p text:style-name="common-al">
            <text:span text:style-name="nadrukvet">Locatie:</text:span> Ewijcksvaart-Kroondomein-winkelcentrum Molensluis-Breezand </text:p>
            <text:p text:style-name="common-al">
            <text:span text:style-name="nadrukvet">Datum ontvangst aanvraag:</text:span> 7 september 2022</text:p>
            <text:p text:style-name="common-al">
            <text:span text:style-name="nadrukvet">Kenmerk</text:span>
            <text:span text:style-name="nadrukvet">:</text:span>Z-357663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08355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355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355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DCTERMS.abstract">Plein winkelcentrum Molensluis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Hollands Kroon Ingekomen aanvraag evenementenvergunning van Ondernemersvereniging Anna Palowna,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8355</meta:user-defined>
    <meta:user-defined meta:name="OVERHEIDop.GmbID/DC.identifier">gmb-2022-408355</meta:user-defined>
    <meta:user-defined meta:name="OVERHEIDop.versieInformatie"/>
  </office:meta>
</office:document-meta>
</file>