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odijk-Roptafeart en Seisbierumerfe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augustus 2022 besloten om de beslistermijn voor de aanvraag met zaaknummer V-20220323 voor een omgevingsvergunning op locatie Goodijk-Roptafeart en Seisbierumerfeart te verlengen voor een periode van maximaal 6 weken. De aanvraag betreft het tijdelijk inrichten van een depot ten behoeve van het ontwateren van de baggerspec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3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Goodijk-Roptafeart en Seisbierumerfea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54</meta:user-defined>
    <meta:user-defined meta:name="OVERHEIDop.GmbID/DC.identifier">gmb-2022-408354</meta:user-defined>
    <meta:user-defined meta:name="OVERHEIDop.versieInformatie"/>
  </office:meta>
</office:document-meta>
</file>