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huisvesting van 6 arbeidsmigranten (10 jaar), Burgemeester Ten Heuvelhofweg 93 te Hazerswoude-Dorp, V2022/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Ten Heuvelh 93 te Hazerswoude-Dorp</text:p>
            <text:p text:style-name="common-al">2391 MA</text:p>
            <text:p text:style-name="common-al">V2022/755</text:p>
            <text:p text:style-name="common-al">het tijdelijk afwijken van het bestemmingsplan voor huisvesting van 6 arbeidsmigranten (10 jaar)</text:p>
            <text:p text:style-name="last-al">Datum indiening: 5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5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5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5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huisvesting van 6 arbeidsmigranten (10 jaar), Burgemeester Ten Heuvelhofweg 93 te Hazerswoude-Dorp, V2022/755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52</meta:user-defined>
    <meta:user-defined meta:name="OVERHEIDop.GmbID/DC.identifier">gmb-2022-408352</meta:user-defined>
    <meta:user-defined meta:name="OVERHEIDop.versieInformatie"/>
  </office:meta>
</office:document-meta>
</file>