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21 in Bergen aan Zee, het restaureren en onderhouden van het gevelmetselwerk van het Vredeskerkje, datum ontvangst 31 augustus 2022  (Z22 0897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34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Kerkstraat 21 in Bergen aan Zee, het restaureren en onderhouden van het gevelmetselwerk van het Vredeskerkje, datum ontvangst 31 augustus 2022  (Z22 089799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346</meta:user-defined>
    <meta:user-defined meta:name="OVERHEIDop.GmbID/DC.identifier">gmb-2022-408346</meta:user-defined>
    <meta:user-defined meta:name="OVERHEIDop.versieInformatie"/>
  </office:meta>
</office:document-meta>
</file>