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, Secretaris Runsinkbrink 1 te Benthuizen, V2022/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ecretaris Runsinkbrink 1 te Benthuizen</text:p>
            <text:p text:style-name="common-al">2731 AG</text:p>
            <text:p text:style-name="common-al">V2022/763</text:p>
            <text:p text:style-name="common-al">het plaatsen van een carport</text:p>
            <text:p text:style-name="last-al">Datum indiening: 7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3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3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3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carport, Secretaris Runsinkbrink 1 te Benthuizen, V2022/763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31</meta:user-defined>
    <meta:user-defined meta:name="OVERHEIDop.GmbID/DC.identifier">gmb-2022-408331</meta:user-defined>
    <meta:user-defined meta:name="OVERHEIDop.versieInformatie"/>
  </office:meta>
</office:document-meta>
</file>