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Klompmakersweg 3 7475PE Markelo, zaaknummer 0000125384, het bouwen van een stal en het veranderen van de inrichting | Klompmakersweg 3,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125384</text:p>
            <text:p text:style-name="common-al">Datum ter inzage:</text:p>
            <text:p text:style-name="common-al">Locatie: Klompmakersweg 3 7475PE Markelo</text:p>
            <text:p text:style-name="common-al">Projectomschrijving: het bouwen van een stal en het veranderen van de inrichting | Klompmakersweg 3,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83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0000125384</meta:user-defined>
    <meta:user-defined meta:name="DCTERMS.abstract">het bouwen van een stal en het veranderen van de inrichting  | Klompmakersweg 3,</meta:user-defined>
    <dc:language>nl</dc:language>
    <meta:user-defined meta:name="OVERHEIDop.locatietype/OVERHEIDop.gebiedsmarkering">Punt</meta:user-defined>
    <meta:user-defined meta:name="DC.title">Ontwerpbesluit omgevingsvergunning met uitgebreide procedure, Klompmakersweg 3 7475PE Markelo, zaaknummer 0000125384, het bouwen van een stal en het veranderen van de inrichting | Klompmakersweg 3,.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33</meta:user-defined>
    <meta:user-defined meta:name="OVERHEIDop.GmbID/DC.identifier">gmb-2022-40833</meta:user-defined>
    <meta:user-defined meta:name="OVERHEIDop.versieInformatie"/>
  </office:meta>
</office:document-meta>
</file>