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4 in Bergen (NH), het renoveren van de gevels, datum ontvangst 4 september 2022  (Z22 0900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32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Oldenburglaan 44 in Bergen (NH), het renoveren van de gevels, datum ontvangst 4 september 2022  (Z22 090087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326</meta:user-defined>
    <meta:user-defined meta:name="OVERHEIDop.GmbID/DC.identifier">gmb-2022-408326</meta:user-defined>
    <meta:user-defined meta:name="OVERHEIDop.versieInformatie"/>
  </office:meta>
</office:document-meta>
</file>