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6713) Nassaulaan 15 Leidschendam verbreden van een dakkapel in het voordakvlak en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reden van een dakkapel in het voordakvlak en het intern wijzigen van de woning (muurdoorbraak).</text:p>
            <text:p text:style-name="common-al">
            <text:span text:style-name="nadrukvet">Datum bekendmaking besluit: </text:span>8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3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76713) Nassaulaan 15 Leidschendam verbreden van een dakkapel in het voordakvlak en het intern wijzigen van de woning (muurdoorbraak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25</meta:user-defined>
    <meta:user-defined meta:name="OVERHEIDop.GmbID/DC.identifier">gmb-2022-408325</meta:user-defined>
    <meta:user-defined meta:name="OVERHEIDop.versieInformatie"/>
  </office:meta>
</office:document-meta>
</file>