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6 nieuwe rijwoningen, achter Zijde 83 te Boskoop, V2022/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Zijde 83 te Boskoop</text:p>
            <text:p text:style-name="common-al"/>
            <text:p text:style-name="common-al">V2022/765</text:p>
            <text:p text:style-name="common-al">het bouwen van 6 nieuwe rijwoningen</text:p>
            <text:p text:style-name="last-al">Datum indiening: 7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2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2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6 nieuwe rijwoningen, achter Zijde 83 te Boskoop, V2022/765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21</meta:user-defined>
    <meta:user-defined meta:name="OVERHEIDop.GmbID/DC.identifier">gmb-2022-408321</meta:user-defined>
    <meta:user-defined meta:name="OVERHEIDop.versieInformatie"/>
  </office:meta>
</office:document-meta>
</file>