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hofweg 10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omgevingsvergunning voor het verbouwen van een bedrijfsgebouw op de locatie Eikhofweg 10 te Vlierden. De zaak is geregistreerd onder nummer HZ-2022-093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832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hofweg 10 te Vlierden</meta:user-defined>
    <meta:user-defined meta:name="DCTERMS.W3CDTF/DCTERMS.available">2022-09-12</meta:user-defined>
    <meta:user-defined meta:name="DCTERMS.W3CDTF/OVERHEIDop.jaargang">2022</meta:user-defined>
    <meta:user-defined meta:name="OVERHEIDop.externeBijlage">Verbouw bedrijfsgebouw Eikhofweg 10 Vlierden|exb-2022-50899</meta:user-defined>
    <meta:user-defined meta:name="OVERHEIDop.externeBijlage">bedrijfsgebouw_BT1_14-07-2022_pdf(publiceerbaar)|exb-2022-50900</meta:user-defined>
    <meta:user-defined meta:name="OVERHEIDop.externeBijlage">Besluit omgevingsvergunning Eikhofweg 10 (publi...|exb-2022-50901</meta:user-defined>
    <meta:user-defined meta:name="OVERHEIDop.externeBijlage">bedrijfsgebouw_S01_10-08-2022_pdf. (publiceerbaar)|exb-2022-50902</meta:user-defined>
    <meta:user-defined meta:name="OVERHEIDop.externeBijlage">bedrijfsgebouw_TO-01_22-08-2022_pdf (publiceerb...|exb-2022-50903</meta:user-defined>
    <meta:user-defined meta:name="OVERHEIDop.publicationIssue">408320</meta:user-defined>
    <meta:user-defined meta:name="OVERHEIDop.GmbID/DC.identifier">gmb-2022-408320</meta:user-defined>
    <meta:user-defined meta:name="OVERHEIDop.versieInformatie"/>
  </office:meta>
</office:document-meta>
</file>