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akwerkmast aan Azelosestraat nabij Dusseldorp nr. 11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vakwerkmast</text:p>
            <text:p text:style-name="common-al">Locatie: Azelosestraat nabij Dusseldorp nr. 115 te Borne</text:p>
            <text:p text:style-name="common-al">Datum verzending: 26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8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vakwerkmast aan Azelosestraat nabij Dusseldorp nr. 115 te Borne</meta:user-defined>
    <meta:user-defined meta:name="DCTERMS.W3CDTF/DCTERMS.available">2022-02-02</meta:user-defined>
    <meta:user-defined meta:name="DCTERMS.W3CDTF/OVERHEIDop.jaargang">2022</meta:user-defined>
    <meta:user-defined meta:name="OVERHEIDop.publicationIssue">40832</meta:user-defined>
    <meta:user-defined meta:name="OVERHEIDop.GmbID/DC.identifier">gmb-2022-40832</meta:user-defined>
    <meta:user-defined meta:name="OVERHEIDop.versieInformatie"/>
  </office:meta>
</office:document-meta>
</file>