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nieuwe rijwoningen, het aanleggen van een inrit en een weg, ter hoogte van Zijde 83 te Boskoop, V2022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hoogte van Zijde 83 te Boskoop</text:p>
            <text:p text:style-name="common-al"/>
            <text:p text:style-name="common-al">V2022/767</text:p>
            <text:p text:style-name="common-al">het bouwen van 3 nieuwe rijwoningen, het aanleggen van een inrit en een weg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3 nieuwe rijwoningen, het aanleggen van een inrit en een weg, ter hoogte van Zijde 83 te Boskoop, V2022/76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17</meta:user-defined>
    <meta:user-defined meta:name="OVERHEIDop.GmbID/DC.identifier">gmb-2022-408317</meta:user-defined>
    <meta:user-defined meta:name="OVERHEIDop.versieInformatie"/>
  </office:meta>
</office:document-meta>
</file>