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Logger 26 in Egmond aan Zee, het plaatsen van een fietsenberging, datum ontvangst 4 september 2022  (Z22 0900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31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1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e Logger 26 in Egmond aan Zee, het plaatsen van een fietsenberging, datum ontvangst 4 september 2022  (Z22 090089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315</meta:user-defined>
    <meta:user-defined meta:name="OVERHEIDop.GmbID/DC.identifier">gmb-2022-408315</meta:user-defined>
    <meta:user-defined meta:name="OVERHEIDop.versieInformatie"/>
  </office:meta>
</office:document-meta>
</file>