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uitbreiding balkon aan de voorkant, Burgemeester Warnaarkade 20 te Hazerswoude-Dorp, V2022/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Warnaarkade 20 te Hazerswoude-Dorp</text:p>
            <text:p text:style-name="common-al">2391 AX</text:p>
            <text:p text:style-name="common-al">V2022/768</text:p>
            <text:p text:style-name="common-al">uitbreiding balkon aan de voorkant</text:p>
            <text:p text:style-name="last-al">Datum indiening: 7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831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31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uitbreiding balkon aan de voorkant, Burgemeester Warnaarkade 20 te Hazerswoude-Dorp, V2022/768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314</meta:user-defined>
    <meta:user-defined meta:name="OVERHEIDop.GmbID/DC.identifier">gmb-2022-408314</meta:user-defined>
    <meta:user-defined meta:name="OVERHEIDop.versieInformatie"/>
  </office:meta>
</office:document-meta>
</file>