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uangthong afhaalrestaurant, wijziging rechtsvorm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38844 Ruangthong afhaalrestaurant.</text:p>
            <text:p text:style-name="common-al">Activiteit:  Wijziging rechtsvorm.</text:p>
            <text:p text:style-name="common-al">Datum:  1 september 2022.</text:p>
            <text:p text:style-name="common-al">Plaats:  Velp, Wilhelminastraat 2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83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uangthong afhaalrestaurant, wijziging rechtsvorm, Vel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13</meta:user-defined>
    <meta:user-defined meta:name="OVERHEIDop.GmbID/DC.identifier">gmb-2022-408313</meta:user-defined>
    <meta:user-defined meta:name="OVERHEIDop.versieInformatie"/>
  </office:meta>
</office:document-meta>
</file>