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tuinpoort aan Salamanderstraat 195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voor een omgevingsvergunning voor het vervangen van een tuinpoort op locatie Salamanderstraat 195 in Hengelo. De aanvraag is geregistreerd onder zaaknummer O-2022-043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3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een tuinpoort aan Salamanderstraat 195 in Hengelo</meta:user-defined>
    <meta:user-defined meta:name="DCTERMS.W3CDTF/DCTERMS.available">2022-09-20</meta:user-defined>
    <meta:user-defined meta:name="DCTERMS.W3CDTF/OVERHEIDop.jaargang">2022</meta:user-defined>
    <meta:user-defined meta:name="OVERHEIDop.publicationIssue">408304</meta:user-defined>
    <meta:user-defined meta:name="OVERHEIDop.GmbID/DC.identifier">gmb-2022-408304</meta:user-defined>
    <meta:user-defined meta:name="OVERHEIDop.versieInformatie"/>
  </office:meta>
</office:document-meta>
</file>