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graven van de watergang en het dempen van een sloot, Achtermiddenweg 8 te Aarlanderveen V2022/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middenweg 8 te Aarlanderveen </text:p>
            <text:p text:style-name="common-al">V2022/672</text:p>
            <text:p text:style-name="common-al">het uitgraven van de watergang en het dempen van een sloot</text:p>
            <text:p text:style-name="common-al">Datum verleend: 5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3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phen aan den Rijn - verleende omgevingsvergunning: het uitgraven van de watergang en het dempen van een sloot, Achtermiddenweg 8 te Aarlanderveen V2022/672</meta:user-defined>
    <meta:user-defined meta:name="DCTERMS.W3CDTF/DCTERMS.available">2022-09-14</meta:user-defined>
    <meta:user-defined meta:name="DCTERMS.W3CDTF/OVERHEIDop.jaargang">2022</meta:user-defined>
    <meta:user-defined meta:name="OVERHEIDop.publicationIssue">408303</meta:user-defined>
    <meta:user-defined meta:name="OVERHEIDop.GmbID/DC.identifier">gmb-2022-408303</meta:user-defined>
    <meta:user-defined meta:name="OVERHEIDop.versieInformatie"/>
  </office:meta>
</office:document-meta>
</file>