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dakkapel op het achterdakvlak, Lijsterlaan 94 te Alphen aan den Rijn, V2022/6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jsterlaan 94 te Alphen aan den Rijn</text:p>
            <text:p text:style-name="common-al">2406 GA</text:p>
            <text:p text:style-name="common-al">V2022/653</text:p>
            <text:p text:style-name="common-al">het vervangen van een dakkapel op het achterdakvlak</text:p>
            <text:p text:style-name="common-al">Datum verleend: 5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29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dakkapel op het achterdakvlak, Lijsterlaan 94 te Alphen aan den Rijn, V2022/653</meta:user-defined>
    <meta:user-defined meta:name="DCTERMS.W3CDTF/DCTERMS.available">2022-09-14</meta:user-defined>
    <meta:user-defined meta:name="DCTERMS.W3CDTF/OVERHEIDop.jaargang">2022</meta:user-defined>
    <meta:user-defined meta:name="OVERHEIDop.publicationIssue">408299</meta:user-defined>
    <meta:user-defined meta:name="OVERHEIDop.GmbID/DC.identifier">gmb-2022-408299</meta:user-defined>
    <meta:user-defined meta:name="OVERHEIDop.versieInformatie"/>
  </office:meta>
</office:document-meta>
</file>