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W.S.P.P. de Leeuwplei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Burgemeester W.S.P.P. de Leeuwplein, 1715EW Spanbroek</text:span>
          </text:p>
            <text:p text:style-name="common-al">Op 7 september 2022 heeft de gemeente een aanvraag beschikking ontvangen voor tijdelijk plaatsen van een oliebollenkraam op het perceel Burgemeester W.S.P.P. de Leeuwplein, 1715EW Spanbroek. De aanvraag is geregistreerd onder zaaknummer 2022-000599. De aanvraag betreft:</text:p>
            <text:list text:style-name="id1-3-2-1-1-3">
              <text:list-item text:style-override="id1-3-2-1-1-3-1">
                <text:number>•</text:number>
                <text:p text:style-name="al">handelen in strijd met de regels ruimtelijke ordening</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29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urgemeester de Leeuwplein, 1715EW Spanbroek</meta:user-defined>
    <dc:language>nl</dc:language>
    <meta:user-defined meta:name="OVERHEIDop.locatietype/OVERHEIDop.gebiedsmarkering">Punt</meta:user-defined>
    <meta:user-defined meta:name="DC.title">Kennisgeving ontvangst aanvraag beschikking, Burgemeester W.S.P.P. de Leeuwplein, Spanbroek</meta:user-defined>
    <meta:user-defined meta:name="DCTERMS.W3CDTF/DCTERMS.available">2022-09-14</meta:user-defined>
    <meta:user-defined meta:name="DCTERMS.W3CDTF/OVERHEIDop.jaargang">2022</meta:user-defined>
    <meta:user-defined meta:name="OVERHEIDop.publicationIssue">408298</meta:user-defined>
    <meta:user-defined meta:name="OVERHEIDop.GmbID/DC.identifier">gmb-2022-408298</meta:user-defined>
    <meta:user-defined meta:name="OVERHEIDop.versieInformatie"/>
  </office:meta>
</office:document-meta>
</file>