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Posbankloop Velp, posbankloo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837323 Stichting Posbankloop Velp.</text:p>
            <text:p text:style-name="common-al">Activiteit:  Posbankloop.</text:p>
            <text:p text:style-name="common-al">Datum:  25 september 2022 van 09.00 uur – 16.00 uur.</text:p>
            <text:p text:style-name="common-al">Plaats:  Velp en nationaal park Veluwezoom.</text:p>
            <text:p text:style-name="common-al">Website:   <text:a xlink:href="http://www.deposbankloop.nl/" xlink:type="simple">www.deposbankloop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829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9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9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Posbankloop Velp, posbankloop Velp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297</meta:user-defined>
    <meta:user-defined meta:name="OVERHEIDop.GmbID/DC.identifier">gmb-2022-408297</meta:user-defined>
    <meta:user-defined meta:name="OVERHEIDop.versieInformatie"/>
  </office:meta>
</office:document-meta>
</file>