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eerste verdieping, Sluiskolk 11 te Alphen aan den Rijn, V2022/5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luiskolk 11 te Alphen aan den Rijn</text:p>
            <text:p text:style-name="common-al">2408 PG</text:p>
            <text:p text:style-name="common-al">V2022/575</text:p>
            <text:p text:style-name="common-al">het plaatsen van een opbouw op de eerste verdieping</text:p>
            <text:p text:style-name="common-al">Datum verleend: 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pbouw op de eerste verdieping, Sluiskolk 11 te Alphen aan den Rijn, V2022/575</meta:user-defined>
    <meta:user-defined meta:name="DCTERMS.W3CDTF/DCTERMS.available">2022-09-14</meta:user-defined>
    <meta:user-defined meta:name="DCTERMS.W3CDTF/OVERHEIDop.jaargang">2022</meta:user-defined>
    <meta:user-defined meta:name="OVERHEIDop.publicationIssue">408293</meta:user-defined>
    <meta:user-defined meta:name="OVERHEIDop.GmbID/DC.identifier">gmb-2022-408293</meta:user-defined>
    <meta:user-defined meta:name="OVERHEIDop.versieInformatie"/>
  </office:meta>
</office:document-meta>
</file>