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Kempenlaan 7 5691LS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Kempenlaan 7 5691LS Son en Breugel voor aanbouw woning aan deKempenlaan 7, is met 6 weken verlengd. Dit besluit is genomen op 29-08-2022.</text:p>
            <text:p text:style-name="last-al">Zaaknummer:08481239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29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39312</meta:user-defined>
    <meta:user-defined meta:name="DCTERMS.abstract">aanbouw woning, Kempenlaan 7</meta:user-defined>
    <dc:language>nl</dc:language>
    <meta:user-defined meta:name="OVERHEIDop.locatietype/OVERHEIDop.gebiedsmarkering">Punt</meta:user-defined>
    <meta:user-defined meta:name="DC.title">Besluit over Kempenlaan 7 5691LS Son en Breugel uitgestel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91</meta:user-defined>
    <meta:user-defined meta:name="OVERHEIDop.GmbID/DC.identifier">gmb-2022-408291</meta:user-defined>
    <meta:user-defined meta:name="OVERHEIDop.versieInformatie"/>
  </office:meta>
</office:document-meta>
</file>