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OA AMV, open dag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841576 COA AMV.</text:p>
            <text:p text:style-name="common-al">Activiteit:  Open dag.</text:p>
            <text:p text:style-name="common-al">Datum:  24 september 2022 van 13.00 uur – 16.00 uur.</text:p>
            <text:p text:style-name="common-al">Plaats:  Velp, Arnhemsestraatweg 348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828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8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8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OA AMV, open dag Velp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287</meta:user-defined>
    <meta:user-defined meta:name="OVERHEIDop.GmbID/DC.identifier">gmb-2022-408287</meta:user-defined>
    <meta:user-defined meta:name="OVERHEIDop.versieInformatie"/>
  </office:meta>
</office:document-meta>
</file>