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slopen van de woning voor nieuwbouw, Rijneveld 143 te Boskoop, V2022/5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143 te Boskoop</text:p>
            <text:p text:style-name="common-al">2771 XV</text:p>
            <text:p text:style-name="common-al">V2022/540</text:p>
            <text:p text:style-name="common-al">het slopen van de woning voor nieuwbouw</text:p>
            <text:p text:style-name="common-al">Datum verleend: 6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28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8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8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Alphen aan den Rijn - verleende omgevingsvergunning: het slopen van de woning voor nieuwbouw, Rijneveld 143 te Boskoop, V2022/540</meta:user-defined>
    <meta:user-defined meta:name="DCTERMS.W3CDTF/DCTERMS.available">2022-09-14</meta:user-defined>
    <meta:user-defined meta:name="DCTERMS.W3CDTF/OVERHEIDop.jaargang">2022</meta:user-defined>
    <meta:user-defined meta:name="OVERHEIDop.publicationIssue">408286</meta:user-defined>
    <meta:user-defined meta:name="OVERHEIDop.GmbID/DC.identifier">gmb-2022-408286</meta:user-defined>
    <meta:user-defined meta:name="OVERHEIDop.versieInformatie"/>
  </office:meta>
</office:document-meta>
</file>