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weelaagse uitbouw, Valkenburgerlaan 61 te Boskoop, V2022/5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lkenburgerlaan 61 te Boskoop</text:p>
            <text:p text:style-name="common-al">2771 CX</text:p>
            <text:p text:style-name="common-al">V2022/588</text:p>
            <text:p text:style-name="common-al">het realiseren van een tweelaagse uitbouw</text:p>
            <text:p text:style-name="common-al">Datum verleend: 6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28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tweelaagse uitbouw, Valkenburgerlaan 61 te Boskoop, V2022/588</meta:user-defined>
    <meta:user-defined meta:name="DCTERMS.W3CDTF/DCTERMS.available">2022-09-14</meta:user-defined>
    <meta:user-defined meta:name="DCTERMS.W3CDTF/OVERHEIDop.jaargang">2022</meta:user-defined>
    <meta:user-defined meta:name="OVERHEIDop.publicationIssue">408284</meta:user-defined>
    <meta:user-defined meta:name="OVERHEIDop.GmbID/DC.identifier">gmb-2022-408284</meta:user-defined>
    <meta:user-defined meta:name="OVERHEIDop.versieInformatie"/>
  </office:meta>
</office:document-meta>
</file>