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nditioning aan de zijgevel, Hellenbroeckstraat 9 te Zwammerdam, V2022/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lenbroeckstraat 9 te Zwammerdam</text:p>
            <text:p text:style-name="common-al">2471 AH</text:p>
            <text:p text:style-name="common-al">V2022/678</text:p>
            <text:p text:style-name="common-al">het plaatsen van een airconditioning aan de zijgevel</text:p>
            <text:p text:style-name="common-al">Datum verleend: 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nditioning aan de zijgevel, Hellenbroeckstraat 9 te Zwammerdam, V2022/678</meta:user-defined>
    <meta:user-defined meta:name="DCTERMS.W3CDTF/DCTERMS.available">2022-09-14</meta:user-defined>
    <meta:user-defined meta:name="DCTERMS.W3CDTF/OVERHEIDop.jaargang">2022</meta:user-defined>
    <meta:user-defined meta:name="OVERHEIDop.publicationIssue">408283</meta:user-defined>
    <meta:user-defined meta:name="OVERHEIDop.GmbID/DC.identifier">gmb-2022-408283</meta:user-defined>
    <meta:user-defined meta:name="OVERHEIDop.versieInformatie"/>
  </office:meta>
</office:document-meta>
</file>