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staande berging, Willem Van De Veldestraat 55 te Alphen aan den Rijn, V2022/6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 Van De Veldestraat 55 te Alphen aan den Rijn</text:p>
            <text:p text:style-name="common-al">2406 HH</text:p>
            <text:p text:style-name="common-al">V2022/685</text:p>
            <text:p text:style-name="common-al">het vergroten van de bestaande berging</text:p>
            <text:p text:style-name="common-al">Datum verleend: 7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82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groten van de bestaande berging, Willem Van De Veldestraat 55 te Alphen aan den Rijn, V2022/685</meta:user-defined>
    <meta:user-defined meta:name="DCTERMS.W3CDTF/DCTERMS.available">2022-09-14</meta:user-defined>
    <meta:user-defined meta:name="DCTERMS.W3CDTF/OVERHEIDop.jaargang">2022</meta:user-defined>
    <meta:user-defined meta:name="OVERHEIDop.publicationIssue">408282</meta:user-defined>
    <meta:user-defined meta:name="OVERHEIDop.GmbID/DC.identifier">gmb-2022-408282</meta:user-defined>
    <meta:user-defined meta:name="OVERHEIDop.versieInformatie"/>
  </office:meta>
</office:document-meta>
</file>