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een kozijn, Warande 17 te Alphen aan den Rijn, V2022/7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rande 17 te Alphen aan den Rijn</text:p>
            <text:p text:style-name="common-al">2404 HR</text:p>
            <text:p text:style-name="common-al">V2022/736</text:p>
            <text:p text:style-name="common-al">het gedeeltelijk vervangen van een kozijn</text:p>
            <text:p text:style-name="common-al">Datum verleend: 7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gedeeltelijk vervangen van een kozijn, Warande 17 te Alphen aan den Rijn, V2022/736</meta:user-defined>
    <meta:user-defined meta:name="DCTERMS.W3CDTF/DCTERMS.available">2022-09-14</meta:user-defined>
    <meta:user-defined meta:name="DCTERMS.W3CDTF/OVERHEIDop.jaargang">2022</meta:user-defined>
    <meta:user-defined meta:name="OVERHEIDop.publicationIssue">408279</meta:user-defined>
    <meta:user-defined meta:name="OVERHEIDop.GmbID/DC.identifier">gmb-2022-408279</meta:user-defined>
    <meta:user-defined meta:name="OVERHEIDop.versieInformatie"/>
  </office:meta>
</office:document-meta>
</file>