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Eind 4 5694N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ind 4 5694NL Son en Breugel voor bouwen van een woonboerderij op adres Eind 4, is met 6 weken verlengd. Dit besluit is genomen op 29-08-2022.</text:p>
            <text:p text:style-name="last-al">Zaaknummer:08481262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2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62364</meta:user-defined>
    <meta:user-defined meta:name="DCTERMS.abstract">bouwen van een woonboerderij, Eind 4</meta:user-defined>
    <dc:language>nl</dc:language>
    <meta:user-defined meta:name="OVERHEIDop.locatietype/OVERHEIDop.gebiedsmarkering">Punt</meta:user-defined>
    <meta:user-defined meta:name="DC.title">Besluit over Eind 4 5694NL Son en Breugel uitgeste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78</meta:user-defined>
    <meta:user-defined meta:name="OVERHEIDop.GmbID/DC.identifier">gmb-2022-408278</meta:user-defined>
    <meta:user-defined meta:name="OVERHEIDop.versieInformatie"/>
  </office:meta>
</office:document-meta>
</file>