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aan van Laag Kanje 35 r 1, 3951 KD Maarn, bouwen nieuwe recreatiewoning (HZ_WABO-22-2054, 1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Laan van Laag Kanje 35 r 1, 3951 KD Maarn</text:span>, bouwen nieuwe recreatiewoning (HZ_WABO-22-2054, 1 september 2022)</text:p>
            <text:p text:style-name="last-al">De bovenstaande bekendmaking houdt in dat deze aanvraag is ingediend. Deze aanvraag wordt niet fysiek ter inzage gelegd in het Cultuurhuis in Doorn. Voor inzage in de stukken kunt u contact opnemen met de gemeente Utrechtse Heuvelrug via omgevingsverzoeken@heuvelrug.nl. Het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08276</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276</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276</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meta:user-defined meta:name="DCTERMS.abstract">Gemeente Utrechtse Heuvelrug, ingediende aanvraag omgevingsvergunning - Laan van Laag Kanje 35 r 1, 3951 KD Maarn, bouwen nieuwe recreatiewoning (HZ_WABO-22-2054, 1 september 2022)</meta:user-defined>
    <dc:language>nl</dc:language>
    <meta:user-defined meta:name="OVERHEIDop.locatietype/OVERHEIDop.gebiedsmarkering">Adres</meta:user-defined>
    <meta:user-defined meta:name="DC.title">Gemeente Utrechtse Heuvelrug, ingediende aanvraag omgevingsvergunning - Laan van Laag Kanje 35 r 1, 3951 KD Maarn, bouwen nieuwe recreatiewoning (HZ_WABO-22-2054, 1 september 2022)</meta:user-defined>
    <meta:user-defined meta:name="DCTERMS.W3CDTF/DCTERMS.available">2022-09-12</meta:user-defined>
    <meta:user-defined meta:name="DCTERMS.W3CDTF/OVERHEIDop.jaargang">2022</meta:user-defined>
    <meta:user-defined meta:name="OVERHEIDop.publicationIssue">408276</meta:user-defined>
    <meta:user-defined meta:name="OVERHEIDop.GmbID/DC.identifier">gmb-2022-408276</meta:user-defined>
    <meta:user-defined meta:name="OVERHEIDop.versieInformatie"/>
  </office:meta>
</office:document-meta>
</file>