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 schuurtjes en 1 kas, Ridderbuurt 22 A te Alphen aan den Rijn, V2022/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2/751</text:p>
            <text:p text:style-name="common-al">het bouwen van 2 schuurtjes en 1 kas</text:p>
            <text:p text:style-name="common-al">Datum verleend: 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2 schuurtjes en 1 kas, Ridderbuurt 22 A te Alphen aan den Rijn, V2022/751</meta:user-defined>
    <meta:user-defined meta:name="DCTERMS.W3CDTF/DCTERMS.available">2022-09-14</meta:user-defined>
    <meta:user-defined meta:name="DCTERMS.W3CDTF/OVERHEIDop.jaargang">2022</meta:user-defined>
    <meta:user-defined meta:name="OVERHEIDop.publicationIssue">408275</meta:user-defined>
    <meta:user-defined meta:name="OVERHEIDop.GmbID/DC.identifier">gmb-2022-408275</meta:user-defined>
    <meta:user-defined meta:name="OVERHEIDop.versieInformatie"/>
  </office:meta>
</office:document-meta>
</file>