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Winterwondermarkt-Kerst Kunst en Kitsch op 27 novem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september 2022 is de volgende aanvraag voor een vergunning/ontheffing binnengekomen:</text:span></text:p>
            <text:p><text:span text:style-name="functie"/></text:p>
            <text:p><text:span text:style-name="functie">Burgum, Molkfabryk Burgumerdaam 28, Winterwondermarkt-Kerst Kunst en Kitsch met af en toe livemuziek op 27 november 2022 van 14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27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Winterwondermarkt-Kerst Kunst en Kitsch op 27 november 2022 te Burgu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73</meta:user-defined>
    <meta:user-defined meta:name="OVERHEIDop.GmbID/DC.identifier">gmb-2022-408273</meta:user-defined>
    <meta:user-defined meta:name="OVERHEIDop.versieInformatie"/>
  </office:meta>
</office:document-meta>
</file>