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itselsteeg 5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besloten om de beslistermijn voor de aanvraag met zaaknummer OV-2022-0508 voor een omgevingsvergunning op locatie Fitselsteeg 5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827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7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itselsteeg 5A te Sint-Oedenro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72</meta:user-defined>
    <meta:user-defined meta:name="OVERHEIDop.GmbID/DC.identifier">gmb-2022-408272</meta:user-defined>
    <meta:user-defined meta:name="OVERHEIDop.versieInformatie"/>
  </office:meta>
</office:document-meta>
</file>