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nieuwbouw appartementen en winkels, uitrit aanleggen Rijksstraatweg 18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september 2022 een aanvraag omgevingsvergunning voor het realiseren van nieuwbouw appartementen en winkels, het aanleggen van een uitrit ten behoeve van een parkeerplaats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827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7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7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nieuwbouw appartementen en winkels, uitrit aanleggen Rijksstraatweg 18 Bennebroek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271</meta:user-defined>
    <meta:user-defined meta:name="OVERHEIDop.GmbID/DC.identifier">gmb-2022-408271</meta:user-defined>
    <meta:user-defined meta:name="OVERHEIDop.versieInformatie"/>
  </office:meta>
</office:document-meta>
</file>