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otgieterlaan 12 2321X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989</text:p>
            <text:p text:style-name="common-al">Ingekomen: 06-07-2022 00:00</text:p>
            <text:p text:style-name="common-al">Datum besluit: 08-09-2022</text:p>
            <text:p text:style-name="common-al">Locatie: Potgieterlaan 12 2321XW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9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26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6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98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Potgieterlaan 12 2321XW Leiden</meta:user-defined>
    <meta:user-defined meta:name="DCTERMS.W3CDTF/DCTERMS.available">2022-09-22</meta:user-defined>
    <meta:user-defined meta:name="DCTERMS.W3CDTF/OVERHEIDop.jaargang">2022</meta:user-defined>
    <meta:user-defined meta:name="OVERHEIDop.externeBijlage">LEIDEN_202207_GFO_ZAKEN_793047_7108087_16571408...|exb-2022-50893</meta:user-defined>
    <meta:user-defined meta:name="OVERHEIDop.publicationIssue">408269</meta:user-defined>
    <meta:user-defined meta:name="OVERHEIDop.GmbID/DC.identifier">gmb-2022-408269</meta:user-defined>
    <meta:user-defined meta:name="OVERHEIDop.versieInformatie"/>
  </office:meta>
</office:document-meta>
</file>