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landpolderweg en Piertjesdijk te Wolphaartsdijk - Besluit op aanvraag omgevingsvergunning voor het aanleggen van een middenspanningskab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8 september 2022 een omgevingsvergunning hebben <text:span text:style-name="nadrukvet">verleend</text:span> voor het aanleggen van een middenspanningskabel op de locatie Westerlandpolderweg en Piertjesdijk te Wolphaartsdijk. Het besluit is geregistreerd onder nummer OMG-2022-0596 / Z22.124091.</text:p>
            <text:p text:style-name="common-al">
            <text:span text:style-name="nadrukvet">Procedure</text:span>
          </text:p>
            <text:p text:style-name="last-al">Tegen dit besluit kunnen belanghebbenden met ingang van 9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826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6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6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esterlandpolderweg en Piertjesdijk te Wolphaartsdijk - Besluit op aanvraag omgevingsvergunning voor het aanleggen van een middenspanningskabel</meta:user-defined>
    <dc:language>nl</dc:language>
    <meta:user-defined meta:name="OVERHEIDop.locatietype/OVERHEIDop.gebiedsmarkering">Perceel</meta:user-defined>
    <meta:user-defined meta:name="DC.title">Westerlandpolderweg en Piertjesdijk te Wolphaartsdijk - Besluit op aanvraag omgevingsvergunning voor het aanleggen van een middenspanningskabel</meta:user-defined>
    <meta:user-defined meta:name="DCTERMS.W3CDTF/DCTERMS.available">2022-09-12</meta:user-defined>
    <meta:user-defined meta:name="DCTERMS.W3CDTF/OVERHEIDop.jaargang">2022</meta:user-defined>
    <meta:user-defined meta:name="OVERHEIDop.publicationIssue">408267</meta:user-defined>
    <meta:user-defined meta:name="OVERHEIDop.GmbID/DC.identifier">gmb-2022-408267</meta:user-defined>
    <meta:user-defined meta:name="OVERHEIDop.versieInformatie"/>
  </office:meta>
</office:document-meta>
</file>