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draagmuur woning Zandstraat 27 5691C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Zandstraat 27 5691CC Son en Breugel voor het verwijderen draagmuur Zandstraat 27. De vergunning is verzonden op 31-08-2022.</text:p>
            <text:p text:style-name="common-al">Zaaknummer:0848135360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26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53601</meta:user-defined>
    <meta:user-defined meta:name="DCTERMS.abstract">Verwijderen draagmuur Zandstraat 27</meta:user-defined>
    <dc:language>nl</dc:language>
    <meta:user-defined meta:name="OVERHEIDop.locatietype/OVERHEIDop.gebiedsmarkering">Punt</meta:user-defined>
    <meta:user-defined meta:name="DC.title">Omgevingsvergunning voor het verwijderen draagmuur woning Zandstraat 27 5691CC Son en Breug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62</meta:user-defined>
    <meta:user-defined meta:name="OVERHEIDop.GmbID/DC.identifier">gmb-2022-408262</meta:user-defined>
    <meta:user-defined meta:name="OVERHEIDop.versieInformatie"/>
  </office:meta>
</office:document-meta>
</file>