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8 bomen, Einstein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5251</text:p>
            <text:p text:style-name="common-al">Ingekomen: 08-09-2022 00:00</text:p>
            <text:p text:style-name="common-al">Locatie: Einstein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5251" xlink:type="simple">publicatiesomgevingsvergunningen@leiden.nl</text:a> de volgende gegevens:</text:p>
            <text:p text:style-name="common-al">-het kenmerk van de aanvraag: Z/22/3435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2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5251</meta:user-defined>
    <meta:user-defined meta:name="DCTERMS.abstract">kappen 18 bomen</meta:user-defined>
    <dc:language>nl</dc:language>
    <meta:user-defined meta:name="OVERHEIDop.locatietype/OVERHEIDop.gebiedsmarkering">Punt</meta:user-defined>
    <meta:user-defined meta:name="DC.title">Aanvraag omgevingsvergunning, kappen 18 bomen, Einsteinweg Leiden, [LDN01X04684]Straatnaam Leiden X 4684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51_7220025_16626447...|exb-2022-50892</meta:user-defined>
    <meta:user-defined meta:name="OVERHEIDop.publicationIssue">408261</meta:user-defined>
    <meta:user-defined meta:name="OVERHEIDop.GmbID/DC.identifier">gmb-2022-408261</meta:user-defined>
    <meta:user-defined meta:name="OVERHEIDop.versieInformatie"/>
  </office:meta>
</office:document-meta>
</file>