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orenstraat 65, Wildervank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bouwen van een loods </text:p>
            <text:p text:style-name="common-al">Locatie: Torenstraat 65, 9648 CS Wildervank </text:p>
            <text:p text:style-name="common-al">Datum verlenging: 6 september 2022</text:p>
            <text:p text:style-name="common-al">Datum verzending: 8 september 2022 (Kenmerk: 2022-04273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825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5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5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2734</meta:user-defined>
    <dc:language>nl</dc:language>
    <meta:user-defined meta:name="OVERHEIDop.locatietype/OVERHEIDop.gebiedsmarkering">Adres</meta:user-defined>
    <meta:user-defined meta:name="DC.title">Verlengen termijn aanvraag omgevingsvergunning, Torenstraat 65, Wildervank , bouw.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256</meta:user-defined>
    <meta:user-defined meta:name="OVERHEIDop.GmbID/DC.identifier">gmb-2022-408256</meta:user-defined>
    <meta:user-defined meta:name="OVERHEIDop.versieInformatie"/>
  </office:meta>
</office:document-meta>
</file>