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dakkapel , Zagerstraat 8 5694A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Zagerstraat 8 5694AV Son en Breugel voor plaatsen van een dakkapel . De vergunning is verzonden op 31-08-2022.</text:p>
            <text:p text:style-name="common-al">Zaaknummer:0848127577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2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7577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Omgevingsvergunning voor plaatsen van een dakkapel , Zagerstraat 8 5694AV Son en Breug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54</meta:user-defined>
    <meta:user-defined meta:name="OVERHEIDop.GmbID/DC.identifier">gmb-2022-408254</meta:user-defined>
    <meta:user-defined meta:name="OVERHEIDop.versieInformatie"/>
  </office:meta>
</office:document-meta>
</file>