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te Wolphaartsdijk - Besluit op aanvraag alcoholwetontheffing (zwak alcohol) voor Ontheffing artikel 35 voor Open dag 100 jarig bestaan Brandweer Wolphaartsdijk op 1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2 een alcoholwetontheffing (zwak alcohol) hebben verleend voor Ontheffing artikel 35 voor Open dag 100 jarig bestaan Brandweer Wolphaartsdijk op 10 september 2022 op de locatie Oostkerkestraat 24 te Wolphaartsdijk. Het besluit is geregistreerd onder nummer ALC_O-2022-520 / Z22.127780.</text:p>
            <text:p text:style-name="common-al">
            <text:span text:style-name="nadrukvet">Procedure</text:span>
          </text:p>
            <text:p text:style-name="last-al">Tegen een verleende vergunning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25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kerkestraat 24 te Wolphaartsdijk - Besluit op aanvraag alcoholwetontheffing (zwak alcohol) voor Ontheffing artikel 35 voor Open dag 100 jarig bestaan Brandweer Wolphaartsdijk op 10 september 2022</meta:user-defined>
    <dc:language>nl</dc:language>
    <meta:user-defined meta:name="OVERHEIDop.locatietype/OVERHEIDop.gebiedsmarkering">Adres</meta:user-defined>
    <meta:user-defined meta:name="DC.title">Oostkerkestraat 24 te Wolphaartsdijk - Besluit op aanvraag alcoholwetontheffing (zwak alcohol) voor Ontheffing artikel 35 voor Open dag 100 jarig bestaan Brandweer Wolphaartsdijk op 10 september 2022</meta:user-defined>
    <meta:user-defined meta:name="DCTERMS.W3CDTF/DCTERMS.available">2022-09-12</meta:user-defined>
    <meta:user-defined meta:name="DCTERMS.W3CDTF/OVERHEIDop.jaargang">2022</meta:user-defined>
    <meta:user-defined meta:name="OVERHEIDop.publicationIssue">408251</meta:user-defined>
    <meta:user-defined meta:name="OVERHEIDop.GmbID/DC.identifier">gmb-2022-408251</meta:user-defined>
    <meta:user-defined meta:name="OVERHEIDop.versieInformatie"/>
  </office:meta>
</office:document-meta>
</file>