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nieuwe kozijnen en diverse constructieve ingrepen aan Kerkweg 5 te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nieuwe kozijnen en diverse constructieve ingrepen</text:p>
            <text:p text:style-name="common-al">Locatie: Kerkweg 5 te Hertme</text:p>
            <text:p text:style-name="common-al">Datum verzending: 26 januari 2022 </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82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nieuwe kozijnen en diverse constructieve ingrepen aan Kerkweg 5 te Hertme</meta:user-defined>
    <meta:user-defined meta:name="DCTERMS.W3CDTF/DCTERMS.available">2022-02-02</meta:user-defined>
    <meta:user-defined meta:name="DCTERMS.W3CDTF/OVERHEIDop.jaargang">2022</meta:user-defined>
    <meta:user-defined meta:name="OVERHEIDop.publicationIssue">40825</meta:user-defined>
    <meta:user-defined meta:name="OVERHEIDop.GmbID/DC.identifier">gmb-2022-40825</meta:user-defined>
    <meta:user-defined meta:name="OVERHEIDop.versieInformatie"/>
  </office:meta>
</office:document-meta>
</file>