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KV Flamingo’s i.v.m. een familiedag op 10 september 2022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september 2022 is de volgende vergunning/ontheffing verleend:</text:span></text:p>
            <text:p><text:span text:style-name="functie">KV Flamingo’s, voor verruiming van de sluitingstijd en schenktijd van de kantine i.v.m. een familiedag met een broodje hamburger en openingsspelen aan de Jeltingalaan 80 in Buitenpost op 10 september 2022 van 17.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2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KV Flamingo’s i.v.m. een familiedag op 10 september 2022 te Buitenpost</meta:user-defined>
    <meta:user-defined meta:name="DCTERMS.W3CDTF/DCTERMS.available">2022-09-12</meta:user-defined>
    <meta:user-defined meta:name="DCTERMS.W3CDTF/OVERHEIDop.jaargang">2022</meta:user-defined>
    <meta:user-defined meta:name="OVERHEIDop.publicationIssue">408249</meta:user-defined>
    <meta:user-defined meta:name="OVERHEIDop.GmbID/DC.identifier">gmb-2022-408249</meta:user-defined>
    <meta:user-defined meta:name="OVERHEIDop.versieInformatie"/>
  </office:meta>
</office:document-meta>
</file>