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aanpassingen van de woning en garage, van Looijstraat 7 5691X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van Looijstraat 7 5691XE Son en Breugel voor aanpassingen van de woning en garage. De vergunning is verzonden op 29-08-2022.</text:p>
            <text:p text:style-name="common-al">Zaaknummer:08481338034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824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4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4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338034</meta:user-defined>
    <meta:user-defined meta:name="DCTERMS.abstract">aanpassingen van de woning en garage, Van Looijstraat 7</meta:user-defined>
    <dc:language>nl</dc:language>
    <meta:user-defined meta:name="OVERHEIDop.locatietype/OVERHEIDop.gebiedsmarkering">Punt</meta:user-defined>
    <meta:user-defined meta:name="DC.title">Omgevingsvergunning voor aanpassingen van de woning en garage, van Looijstraat 7 5691XE Son en Breugel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248</meta:user-defined>
    <meta:user-defined meta:name="OVERHEIDop.GmbID/DC.identifier">gmb-2022-408248</meta:user-defined>
    <meta:user-defined meta:name="OVERHEIDop.versieInformatie"/>
  </office:meta>
</office:document-meta>
</file>