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 Kerkstraat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september 2022 een aanvraag omgevingsvergunning met zaaknummer <text:span text:style-name="nadrukvet">W-AOV220444</text:span> hebben ontvangen voor het plaatsen carport met zonnepanelen op de locatie <text:span text:style-name="nadrukvet">Lange Kerkstraat 4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82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ange Kerkstraat 46 in Terneuz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243</meta:user-defined>
    <meta:user-defined meta:name="OVERHEIDop.GmbID/DC.identifier">gmb-2022-408243</meta:user-defined>
    <meta:user-defined meta:name="OVERHEIDop.versieInformatie"/>
  </office:meta>
</office:document-meta>
</file>