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Noordelijke Poeloever, op het grasveld tussen de Poelster (Doorweg 21) en de Poel's Up, en op de P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101</text:span>
          </text:p>
            <text:p text:style-name="common-al">Gemeente Amstelveen heeft op 8 september 2022 een besluit genomen op de aanvraag evenementenvergunning voor Outdoor sportdag op 19 september 2022. De locatie is Noordelijke Poeloever, op het grasveld tussen de Poelster (Doorweg 21) en de Poel's Up, en op de Poel.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24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toegekend - Noordelijke Poeloever, op het grasveld tussen de Poelster (Doorweg 21) en de Poel's Up, en op de Poel</meta:user-defined>
    <meta:user-defined meta:name="DCTERMS.W3CDTF/DCTERMS.available">2022-09-12</meta:user-defined>
    <meta:user-defined meta:name="DCTERMS.W3CDTF/OVERHEIDop.jaargang">2022</meta:user-defined>
    <meta:user-defined meta:name="OVERHEIDop.publicationIssue">408240</meta:user-defined>
    <meta:user-defined meta:name="OVERHEIDop.GmbID/DC.identifier">gmb-2022-408240</meta:user-defined>
    <meta:user-defined meta:name="OVERHEIDop.versieInformatie"/>
  </office:meta>
</office:document-meta>
</file>